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lab" svg:font-family="'Roboto Slab', serif"/>
    <style:font-face style:name="SFUIText" svg:font-family="SFUIText, Helvetica, sans-serif"/>
    <style:font-face style:name="arial" svg:font-family="arial, helvetica, sans-serif"/>
    <style:font-face style:name="exo 2" svg:font-family="'exo 2', sans-serif"/>
    <style:font-face style:name="inherit" svg:font-family="inherit"/>
    <style:font-face style:name="liberation sans" svg:font-family="'liberation sans',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line-height="150%" fo:text-align="center" style:justify-single-word="false"/>
      <style:text-properties fo:font-size="14pt" style:font-size-asian="14pt" style:font-size-complex="14pt"/>
    </style:style>
    <style:style style:name="P2" style:family="paragraph" style:parent-style-name="Text_20_body">
      <style:paragraph-properties fo:margin-top="0cm" fo:margin-bottom="0cm" loext:contextual-spacing="false" fo:line-height="150%" fo:text-align="justify" style:justify-single-word="false"/>
      <style:text-properties fo:font-size="14pt" officeooo:rsid="00039429" officeooo:paragraph-rsid="0004e1c1" style:font-size-asian="14pt" style:font-size-complex="14pt"/>
    </style:style>
    <style:style style:name="P3" style:family="paragraph" style:parent-style-name="Text_20_body">
      <style:paragraph-properties fo:margin-top="0cm" fo:margin-bottom="0cm" loext:contextual-spacing="false" fo:line-height="150%" fo:text-align="justify" style:justify-single-word="false"/>
      <style:text-properties fo:font-size="14pt" officeooo:rsid="0004e1c1" officeooo:paragraph-rsid="0004e1c1" style:font-size-asian="14pt" style:font-size-complex="14pt"/>
    </style:style>
    <style:style style:name="P4" style:family="paragraph" style:parent-style-name="Text_20_body">
      <style:paragraph-properties fo:margin-top="0cm" fo:margin-bottom="0cm" loext:contextual-spacing="false" fo:line-height="150%" fo:text-align="justify" style:justify-single-word="false"/>
      <style:text-properties officeooo:paragraph-rsid="0004e1c1"/>
    </style:style>
    <style:style style:name="P5" style:family="paragraph" style:parent-style-name="Heading_20_3">
      <style:paragraph-properties fo:line-height="150%" fo:text-align="center" style:justify-single-word="false"/>
    </style:style>
    <style:style style:name="P6" style:family="paragraph" style:parent-style-name="Standard">
      <style:paragraph-properties fo:line-height="150%" fo:text-align="justify" style:justify-single-word="false"/>
      <style:text-properties fo:font-size="14pt" officeooo:rsid="0004e1c1" officeooo:paragraph-rsid="00085b86" style:font-size-asian="14pt" style:font-size-complex="14pt"/>
    </style:style>
    <style:style style:name="P7" style:family="paragraph" style:parent-style-name="Standard">
      <style:paragraph-properties fo:line-height="150%" fo:text-align="justify" style:justify-single-word="false"/>
      <style:text-properties fo:font-size="14pt" officeooo:rsid="0004e1c1" officeooo:paragraph-rsid="0004e1c1" style:font-size-asian="14pt" style:font-size-complex="14pt"/>
    </style:style>
    <style:style style:name="T1" style:family="text">
      <style:text-properties fo:font-variant="normal" fo:text-transform="none" fo:color="#0000ff" style:font-name="Calibri" fo:letter-spacing="normal" fo:font-style="normal"/>
    </style:style>
    <style:style style:name="T2" style:family="text">
      <style:text-properties fo:font-variant="normal" fo:text-transform="none" fo:color="#0000ff" style:font-name="Calibri" fo:font-size="12pt" fo:letter-spacing="normal" fo:font-style="normal" style:font-size-asian="12pt" style:font-size-complex="12pt"/>
    </style:style>
    <style:style style:name="T3" style:family="text">
      <style:text-properties fo:font-variant="normal" fo:text-transform="none" fo:color="#0000ff" style:font-name="Calibri" fo:font-size="14pt" fo:letter-spacing="normal" fo:font-style="normal" style:font-size-asian="14pt" style:font-size-complex="14pt"/>
    </style:style>
    <style:style style:name="T4" style:family="text">
      <style:text-properties fo:font-variant="normal" fo:text-transform="none" fo:color="#000000" style:font-name="Calibri" fo:font-size="12pt" fo:letter-spacing="normal" fo:font-style="normal" fo:font-weight="normal" fo:background-color="#ffffff" loext:char-shading-value="0" style:font-size-asian="12pt" style:font-size-complex="12pt"/>
    </style:style>
    <style:style style:name="T5" style:family="text">
      <style:text-properties fo:font-variant="normal" fo:text-transform="none" fo:color="#000000" style:font-name="Calibri" fo:font-size="12pt" fo:letter-spacing="normal" fo:font-style="normal" fo:font-weight="normal" officeooo:rsid="0004e1c1" fo:background-color="#ffffff" loext:char-shading-value="0" style:font-size-asian="12pt" style:font-size-complex="12pt"/>
    </style:style>
    <style:style style:name="T6" style:family="text">
      <style:text-properties fo:font-variant="normal" fo:text-transform="none" fo:color="#000000" style:font-name="Calibri" fo:letter-spacing="normal" fo:font-style="normal" fo:font-weight="normal" fo:background-color="#ffffff" loext:char-shading-value="0"/>
    </style:style>
    <style:style style:name="T7" style:family="text">
      <style:text-properties fo:font-variant="normal" fo:text-transform="none" fo:color="#000000" style:font-name="Calibri" fo:letter-spacing="normal" fo:font-style="normal" fo:font-weight="normal" officeooo:rsid="0004e1c1" fo:background-color="#ffffff" loext:char-shading-value="0"/>
    </style:style>
    <style:style style:name="T8" style:family="text">
      <style:text-properties fo:font-variant="normal" fo:text-transform="none" fo:color="#000000" style:font-name="Calibri" fo:letter-spacing="normal" fo:font-style="normal" fo:font-weight="normal" officeooo:rsid="00068fcb"/>
    </style:style>
    <style:style style:name="T9" style:family="text">
      <style:text-properties fo:font-variant="normal" fo:text-transform="none" fo:color="#000000" style:font-name="Calibri" fo:letter-spacing="normal" fo:font-style="normal" fo:font-weight="normal" officeooo:rsid="00085b86"/>
    </style:style>
    <style:style style:name="T10" style:family="text">
      <style:text-properties fo:font-variant="normal" fo:text-transform="none" fo:color="#000000" style:font-name="Calibri" fo:letter-spacing="normal" fo:font-style="normal" fo:font-weight="normal" officeooo:rsid="0009679e"/>
    </style:style>
    <style:style style:name="T11" style:family="text">
      <style:text-properties fo:font-variant="normal" fo:text-transform="none" fo:color="#000000" style:font-name="Calibri" fo:font-size="14pt" fo:letter-spacing="normal" fo:font-style="normal" fo:font-weight="normal" fo:background-color="#ffffff" loext:char-shading-value="0" style:font-size-asian="14pt" style:font-size-complex="14pt"/>
    </style:style>
    <style:style style:name="T12" style:family="text">
      <style:text-properties fo:font-variant="normal" fo:text-transform="none" fo:color="#000000" style:font-name="Calibri" fo:font-size="14pt" fo:letter-spacing="normal" fo:font-style="normal" fo:font-weight="normal" officeooo:rsid="0004e1c1" fo:background-color="#ffffff" loext:char-shading-value="0" style:font-size-asian="14pt" style:font-size-complex="14pt"/>
    </style:style>
    <style:style style:name="T13" style:family="text">
      <style:text-properties fo:color="#000000" style:font-name="Calibri"/>
    </style:style>
    <style:style style:name="T14" style:family="text">
      <style:text-properties fo:color="#000000" style:font-name="Calibri" fo:font-size="12pt" style:font-size-asian="12pt" style:font-size-complex="12pt"/>
    </style:style>
    <style:style style:name="T15" style:family="text">
      <style:text-properties fo:color="#000000" style:font-name="Calibri" fo:font-size="12pt" officeooo:rsid="0004e1c1" style:font-size-asian="12pt" style:font-size-complex="12pt"/>
    </style:style>
    <style:style style:name="T16" style:family="text">
      <style:text-properties fo:color="#000000" style:font-name="Calibri" fo:font-size="12pt" officeooo:rsid="0007a337" style:font-size-asian="12pt" style:font-size-complex="12pt"/>
    </style:style>
    <style:style style:name="T17" style:family="text">
      <style:text-properties fo:color="#000000" style:font-name="Calibri" fo:font-size="12pt" fo:font-weight="normal" style:font-size-asian="12pt" style:font-weight-asian="normal" style:font-size-complex="12pt" style:font-weight-complex="normal"/>
    </style:style>
    <style:style style:name="T18" style:family="text">
      <style:text-properties fo:color="#000000" style:font-name="Calibri" officeooo:rsid="0004e1c1"/>
    </style:style>
    <style:style style:name="T19" style:family="text">
      <style:text-properties fo:color="#000000" style:font-name="Calibri" fo:font-weight="normal" style:font-weight-asian="normal" style:font-weight-complex="normal"/>
    </style:style>
    <style:style style:name="T20" style:family="text">
      <style:text-properties fo:color="#000000" style:font-name="Calibri" officeooo:rsid="0007a337"/>
    </style:style>
    <style:style style:name="T21" style:family="text">
      <style:text-properties fo:color="#000000" style:font-name="Calibri" fo:font-size="14pt" style:font-size-asian="14pt" style:font-size-complex="14pt"/>
    </style:style>
    <style:style style:name="T22" style:family="text">
      <style:text-properties fo:color="#000000" style:font-name="Calibri" fo:font-size="14pt" officeooo:rsid="0004e1c1" style:font-size-asian="14pt" style:font-size-complex="14pt"/>
    </style:style>
    <style:style style:name="T23" style:family="text">
      <style:text-properties fo:color="#000000" style:font-name="Calibri" fo:font-size="14pt" officeooo:rsid="0007a337" style:font-size-asian="14pt" style:font-size-complex="14pt"/>
    </style:style>
    <style:style style:name="T24" style:family="text">
      <style:text-properties fo:color="#000000" style:font-name="Calibri" fo:font-size="14pt" fo:font-weight="normal" style:font-size-asian="14pt" style:font-weight-asian="normal" style:font-size-complex="14pt" style:font-weight-complex="normal"/>
    </style:style>
    <style:style style:name="T25" style:family="text">
      <style:text-properties style:font-name="Calibri"/>
    </style:style>
    <style:style style:name="T26" style:family="text">
      <style:text-properties style:font-name="Calibri" officeooo:rsid="00039429"/>
    </style:style>
    <style:style style:name="T27" style:family="text">
      <style:text-properties style:font-name="Calibri" officeooo:rsid="00068fcb"/>
    </style:style>
    <style:style style:name="T28" style:family="text">
      <style:text-properties style:font-name="Calibri" officeooo:rsid="00085b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3"><text:span text:style-name="Strong_20_Emphasis"><text:span text:style-name="T3">TANGO. Una terapia complementare per la malattia di Parkinson</text:span></text:span><text:span text:style-name="T21"> </text:span></text:h>
      <text:p text:style-name="P1"><text:span text:style-name="T26">A Rovereto saranno studiati per la prima volta i processi neurologici collegati alla tangoterapia </text:span><text:span text:style-name="T25"><text:line-break/></text:span></text:p>
      <text:p text:style-name="P2"><text:span text:style-name="T18">Nel 2015 la McGil University di Montreal pubblicò su Complementary Therapies in Medicine uno studio che certificava la correlazione tra il Tango e </text:span><text:span text:style-name="T13">il benessere dei malati di Parkinson. </text:span><text:span text:style-name="T18">Uno studio che diede vita a quella che viene chiamata Tangoterapia e che a Rovereto già da tempo, grazie all’Associazione Emma e alla Associazione Parkinson Trento ha trovato terreno fertile.</text:span></text:p>
      <text:p text:style-name="P3"><text:span text:style-name="T13">Oggi però, grazie all’intervento del Comune di Rovereto e del Centro interdipartimentale Mente e Cervello dell’Università di Trento, la ricerca compie un ulteriore passo in avanti.</text:span></text:p>
      <text:p text:style-name="P4"><text:span text:style-name="T22">E’ stato</text:span><text:span text:style-name="T21"> presentato </text:span><text:span text:style-name="T22">stamani,</text:span><text:span text:style-name="T21"> </text:span><text:span text:style-name="Strong_20_Emphasis"><text:span text:style-name="T24">giovedì 25 novembre</text:span></text:span><text:span text:style-name="T21"> "</text:span><text:span text:style-name="Emphasis"><text:span text:style-name="T21">Tango. Una terapia complementare per la malattia di Parkinson</text:span></text:span><text:span text:style-name="T21">": </text:span><text:span text:style-name="T22">u</text:span><text:span text:style-name="T21">n progetto volto </text:span><text:span text:style-name="T22">non solo a promuovere la tangoterapia, ma anche a capire i processi </text:span><text:span text:style-name="T23">neurali</text:span><text:span text:style-name="T22"> alla base dei</text:span><text:span text:style-name="T11"> significativi miglioramenti  nella mobilità funzionale </text:span><text:span text:style-name="T12">dei pazienti, rilevati</text:span><text:span text:style-name="T11"> grazie a questo ballo di coppia, in grado di sviluppare diverse capacità psicomotorie, prima fra tutte l’equilibrio dinamico. </text:span></text:p>
      <text:p text:style-name="P6"><text:span text:style-name="T25">A presentare l’iniziativa, l’Assessore Mauro Previdi, che ha ricordato come qualche anno fa, assistendo ad una manifestazione in cui era coinvolta proprio l’Associazione Emma insieme al</text:span><text:span text:style-name="T27">l’Associazione Parkinson presso il Centro Beata Giovanna, maturò l’idea di un coinvolgimento da parte dell’amministrazione comunale, che già allora si mosse per sostenere le iniziative in questa direzione. Attraverso la rete che si è venuta a creare attraverso questo primo passo, </text:span><text:span text:style-name="T28">è stato messo in campo un progetto innovativo che, come ha spiegato Luca Turella di CiMEC, mette insieme per la prima volta la p</text:span><text:span text:style-name="T8">arte sociale e </text:span><text:span text:style-name="T9">la </text:span><text:span text:style-name="T8">parte scientifica. “</text:span><text:span text:style-name="T9">I p</text:span><text:span text:style-name="T8">azienti – </text:span><text:span text:style-name="T9">ha spiegato - sono</text:span><text:span text:style-name="T8"> felici di approcciarsi a questa attività e </text:span><text:span text:style-name="T9">ne rivacano</text:span><text:span text:style-name="T8"> benefici dal punto sociale e cognitivo. In </text:span><text:soft-page-break/><text:span text:style-name="T8">generale, dietro al progetto, </text:span><text:span text:style-name="T9">vi è</text:span><text:span text:style-name="T8"> l’obiettivo è migliorare la vita dei soggetti e capire perché </text:span><text:span text:style-name="T9">questo avviene”</text:span><text:span text:style-name="T8">.</text:span></text:p>
      <text:p text:style-name="P6"><text:span text:style-name="T9">P</text:span><text:span text:style-name="T8">er </text:span><text:span text:style-name="T9">quattro</text:span><text:span text:style-name="T8"> mesi, </text:span><text:span text:style-name="T9">coloro che aderiranno al progetto, potranno ballare </text:span><text:span text:style-name="T8">tango </text:span><text:span text:style-name="T9">grazie al lavoro</text:span><text:span text:style-name="T8"> </text:span><text:span text:style-name="T9">di </text:span><text:span text:style-name="T8">Sandro </text:span><text:span text:style-name="T9">Catarci</text:span><text:span text:style-name="T8"> e Rosalba </text:span><text:span text:style-name="T9">Lorenzini e contemporaneamente partecipare ad</text:span><text:span text:style-name="T8"> una attività di riabilitazione presso CeRIN. </text:span><text:span text:style-name="T9">A fianco all’attività fisica, verrà portato avanti un monitoraggio scientifico, anche attraverso delle </text:span><text:span text:style-name="T8">Tac, </text:span><text:span text:style-name="T9">attraverso le quali </text:span><text:span text:style-name="T8">valutare <text:s/></text:span><text:span text:style-name="T9">la </text:span><text:span text:style-name="T8">struttura del cervello e </text:span><text:span text:style-name="T9">capire </text:span><text:span text:style-name="T8">quali modifiche s</text:span><text:span text:style-name="T9">ia</text:span><text:span text:style-name="T8">no avvenut</text:span><text:span text:style-name="T9">e. </text:span><text:span text:style-name="T8"><text:s/>“Siamo nella fase di reclutamento delle persone –</text:span><text:span text:style-name="T9"> ha detto Turella – e coloro che sono interessati</text:span><text:span text:style-name="T8"> possono telefonare o scrivere al Cerin”. </text:span><text:span text:style-name="T9">All’</text:span><text:span text:style-name="T8">Associazione Parkinson Onlus, </text:span><text:span text:style-name="T10">rappresentata da Yvonne Merlo,</text:span><text:span text:style-name="T8"> </text:span><text:span text:style-name="T9">il</text:span><text:span text:style-name="T8"> </text:span><text:span text:style-name="T9">r</text:span><text:span text:style-name="T8">uolo della disseminazione dei </text:span><text:span text:style-name="T9">risultati del</text:span><text:span text:style-name="T8"> progett</text:span><text:span text:style-name="T9">o, che avranno una ricaduta a livello nazionale e non solo. Luigi </text:span><text:span text:style-name="T8">Cattaneo, </text:span><text:span text:style-name="T9">ricercatore di</text:span><text:span text:style-name="T8"> Ci</text:span><text:span text:style-name="T9">MEC</text:span><text:span text:style-name="T8"> </text:span><text:span text:style-name="T9">ha quindi spiegato come </text:span><text:span text:style-name="T10">saranno affrontati questi mesi di sperimentazione, alla quale aderisce anche l’Apss che, come ha detto Cinzia Vivori ricordando l’importanza dell’attività motoria quotidiana non solo per i malati di Parkinson, collabora attivamente per una iniziativa di grande rilevanza scientifica. </text:span></text:p>
      <text:p text:style-name="P7"><text:span text:style-name="T8">“</text:span><text:span text:style-name="T10">I</text:span><text:span text:style-name="T8">l tango – </text:span><text:span text:style-name="T10">ha spiegato Catarci -</text:span><text:span text:style-name="T8"> è una semplice camminata che mette insieme corpo ed emozione. Il corpo non serve a seguire la musica, ma serve a comunicare con un’altra persona”. </text:span><text:span text:style-name="T10">Ed è proprio questo uno degli aspetti più interessanti della ricerca, i cui risultati <text:s/>sono destinati a migliorare la qualità della vita di tanti pazienti e delle loro famigl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lab" svg:font-family="'Roboto Slab', serif"/>
    <style:font-face style:name="SFUIText" svg:font-family="SFUIText, Helvetica, sans-serif"/>
    <style:font-face style:name="arial" svg:font-family="arial, helvetica, sans-serif"/>
    <style:font-face style:name="exo 2" svg:font-family="'exo 2', sans-serif"/>
    <style:font-face style:name="inherit" svg:font-family="inherit"/>
    <style:font-face style:name="liberation sans" svg:font-family="'liberation sans', sans-serif"/>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5T10:53:18.795000000</meta:creation-date>
    <dc:date>2021-11-25T17:17:41.978000000</dc:date>
    <meta:editing-duration>PT6M15S</meta:editing-duration>
    <meta:editing-cycles>1</meta:editing-cycles>
    <meta:document-statistic meta:table-count="0" meta:image-count="0" meta:object-count="0" meta:page-count="2" meta:paragraph-count="8" meta:word-count="515" meta:character-count="3459" meta:non-whitespace-character-count="2939"/>
    <meta:generator>LibreOffice/6.1.5.2$Windows_X86_64 LibreOffice_project/90f8dcf33c87b3705e78202e3df5142b201bd805</meta:generator>
  </office:meta>
</office:document-meta>
</file>